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bottom="0in" style:line-height-at-least="0.25in" fo:margin-left="0.3937in" fo:margin-right="0.3937in">
        <style:tab-stops/>
      </style:paragraph-properties>
      <style:text-properties style:font-name="Arial" style:font-name-asian="Times New Roman" fo:font-size="12pt" style:font-size-asian="12pt" style:font-size-complex="10pt" style:language-asian="it" style:country-asian="I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2.9534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157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3" style:family="table">
      <style:table-properties style:width="10.7784in" fo:margin-left="0.39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ize="12pt" style:font-size-asian="12pt" style:font-size-complex="10pt" style:language-asian="it" style:country-asian="IT"/>
    </style:style>
    <style:style style:name="P15" style:parent-style-name="Normale" style:family="paragraph">
      <style:paragraph-properties fo:text-align="center" fo:margin-bottom="0in" fo:line-height="150%"/>
    </style:style>
    <style:style style:name="T16" style:parent-style-name="Car.predefinitoparagrafo" style:family="text">
      <style:text-properties style:font-name="Arial" style:font-name-asian="Times New Roman" fo:font-weight="bold" style:font-weight-asian="bold" fo:font-size="12pt" style:font-size-asian="12pt" style:font-size-complex="10pt" fo:language="en" fo:country="GB" style:language-asian="it" style:country-asian="I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50%"/>
      <style:text-properties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50%"/>
    </style:style>
    <style:style style:name="T22" style:parent-style-name="Car.predefinitoparagrafo" style:family="text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P41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P44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47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50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51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54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55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50%"/>
      <style:text-properties style:font-name="Verdana" style:font-name-asian="Times New Roman" style:language-asian="it" style:country-asian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50%"/>
      <style:text-properties style:font-name="Verdana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P63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66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69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70" style:parent-style-name="Normale" style:family="paragraph">
      <style:paragraph-properties fo:text-align="justify" fo:margin-bottom="0in" style:line-height-at-least="0.25in" fo:margin-right="0.3937in"/>
    </style:style>
    <style:style style:name="T71" style:parent-style-name="Car.predefinitoparagrafo" style:family="text">
      <style:text-properties style:font-name="Verdana" style:font-name-asian="Times New Roman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74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75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style:line-height-at-least="0.25in" fo:margin-right="0.3937in"/>
      <style:text-properties style:font-name="Verdana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P83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86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89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90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91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94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95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96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style:line-height-at-least="0.25in" fo:margin-right="0.3937in"/>
      <style:text-properties style:font-name="Verdana" style:font-name-complex="Arial"/>
    </style:style>
    <style:style style:name="P102" style:parent-style-name="Normale" style:family="paragraph">
      <style:paragraph-properties fo:text-align="justify" fo:margin-bottom="0in" style:line-height-at-least="0.25in" fo:margin-right="0.3937in"/>
      <style:text-properties style:font-name="Verdana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105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110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113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style:line-height-at-least="0.25in" fo:margin-right="0.3937in"/>
      <style:text-properties style:font-name="Verdana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50%"/>
      <style:text-properties style:font-name="Verdana" style:font-name-asian="Times New Roman" style:language-asian="it" style:country-asian="IT"/>
    </style:style>
    <style:style style:name="P121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124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style:line-height-at-least="0.25in" fo:margin-right="0.3937in"/>
      <style:text-properties style:font-name="Verdana" style:font-name-asian="Times New Roman" style:language-asian="it" style:country-asian="IT"/>
    </style:style>
    <style:style style:name="P127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128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P131" style:parent-style-name="Normale" style:family="paragraph">
      <style:paragraph-properties fo:margin-bottom="0in" fo:line-height="150%"/>
      <style:text-properties style:font-name="Verdana" style:font-name-asian="Times New Roman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style:line-height-at-least="0.25in" fo:margin-right="0.3937in"/>
      <style:text-properties style:font-name="Verdana"/>
    </style:style>
    <style:style style:name="P134" style:parent-style-name="Normale" style:family="paragraph">
      <style:paragraph-properties fo:text-align="justify" fo:margin-bottom="0in" style:line-height-at-least="0.25in" fo:margin-left="0.3937in" fo:margin-right="0.3937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bookmark-start text:name="OLE_LINK1"/>INCARICHI CONFERITI E AUTORIZZATI AI DIPENDENTI NON DIRIGENT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ANAGRAFE NOMINATIVA DEGLI INCARICHI PUBBLICI E PRIVATI NON COMPRESI NEI DOVERI E COMPITI D’UFFICIO<text:s/></text:p>
            <text:p text:style-name="P15"><text:span text:style-name="T16">(Art. 24 Legge 412/91 – art. 53 D.lgs 165/200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ANNO 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Dipendente incaricato<text:s/></text:p>
          </table:table-cell>
          <table:table-cell table:style-name="TableCell28">
            <text:p text:style-name="P29">Ufficio di appartenenza</text:p>
          </table:table-cell>
          <table:table-cell table:style-name="TableCell30">
            <text:p text:style-name="P31">Ente che ha conferito l’incarico</text:p>
          </table:table-cell>
          <table:table-cell table:style-name="TableCell32">
            <text:p text:style-name="P33">Comune di destinazione</text:p>
          </table:table-cell>
          <table:table-cell table:style-name="TableCell34">
            <text:p text:style-name="P35">Durata dell’incarico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Redaelli Raffaele</text:p>
            <text:p text:style-name="P41"/>
          </table:table-cell>
          <table:table-cell table:style-name="TableCell42">
            <text:p text:style-name="P43">Uff.<text:s/>Polizia Locale</text:p>
            <text:p text:style-name="P44"/>
          </table:table-cell>
          <table:table-cell table:style-name="TableCell45">
            <text:p text:style-name="P46">Comune di Robbiate</text:p>
            <text:p text:style-name="P47"/>
          </table:table-cell>
          <table:table-cell table:style-name="TableCell48">
            <text:p text:style-name="P49">Usmate Velate</text:p>
            <text:p text:style-name="P50">Busnago</text:p>
            <text:p text:style-name="P51">Cavenago di Brianza</text:p>
          </table:table-cell>
          <table:table-cell table:style-name="TableCell52">
            <text:p text:style-name="P53">Dal 01/03/2014<text:s/>al 31/12/2014</text:p>
            <text:p text:style-name="P54">Dal 01/04/2014 al 31/12/2014</text:p>
            <text:p text:style-name="P55">Dal 01/06/2014 al 31/12/2014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Vigano’ Luigi</text:p>
          </table:table-cell>
          <table:table-cell table:style-name="TableCell61">
            <text:p text:style-name="P62">Uff. Polizia Locale</text:p>
            <text:p text:style-name="P63"/>
          </table:table-cell>
          <table:table-cell table:style-name="TableCell64">
            <text:p text:style-name="P65">Comune di Robbiate</text:p>
            <text:p text:style-name="P66"/>
          </table:table-cell>
          <table:table-cell table:style-name="TableCell67">
            <text:p text:style-name="P68">Usmate Velate</text:p>
            <text:p text:style-name="P69">Cavenago di Brianza</text:p>
            <text:p text:style-name="P70"><text:span text:style-name="T71">Brivio</text:span></text:p>
          </table:table-cell>
          <table:table-cell table:style-name="TableCell72">
            <text:p text:style-name="P73">Dal 01/03/2014 al 31/12/2014</text:p>
            <text:p text:style-name="P74">Dal 01/06/2014 al 31/12/2014</text:p>
            <text:p text:style-name="P75">Dal 19/09/2014 al 28/09/2014</text:p>
          </table:table-cell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Scarabelli Tommaso</text:p>
          </table:table-cell>
          <table:table-cell table:style-name="TableCell81">
            <text:p text:style-name="P82">Uff. Polizia Locale</text:p>
            <text:p text:style-name="P83"/>
          </table:table-cell>
          <table:table-cell table:style-name="TableCell84">
            <text:p text:style-name="P85">Comune di Robbiate</text:p>
            <text:p text:style-name="P86"/>
          </table:table-cell>
          <table:table-cell table:style-name="TableCell87">
            <text:p text:style-name="P88">Usmate Velate</text:p>
            <text:p text:style-name="P89">Busnago</text:p>
            <text:p text:style-name="P90">Cavenago di Brianza</text:p>
            <text:p text:style-name="P91">Burago di Molgora</text:p>
          </table:table-cell>
          <table:table-cell table:style-name="TableCell92">
            <text:p text:style-name="P93">Dal 01/03/2014<text:s/><text:s/>al 31/12/2014</text:p>
            <text:p text:style-name="P94">Dal 01/04/2014 al 31/12/2014</text:p>
            <text:p text:style-name="P95"><text:s/>Dal 01/06/2014 al 31/12/2014</text:p>
            <text:p text:style-name="P96">Dal 05/08/2014 al 05/10/2014</text:p>
          </table:table-cell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Giovine Mario</text:p>
          </table:table-cell>
          <table:table-cell table:style-name="TableCell103">
            <text:p text:style-name="P104"/>
            <text:p text:style-name="P105">Uff. Polizia Locale</text:p>
          </table:table-cell>
          <table:table-cell table:style-name="TableCell106">
            <text:p text:style-name="P107">Comune di Robbiate</text:p>
          </table:table-cell>
          <table:table-cell table:style-name="TableCell108">
            <text:p text:style-name="P109">Usmate Velate</text:p>
            <text:p text:style-name="P110">Cavenago di Brianza</text:p>
          </table:table-cell>
          <table:table-cell table:style-name="TableCell111">
            <text:p text:style-name="P112">Dal 01/03/2014 <text:s/>al 31/12/2014</text:p>
            <text:p text:style-name="P113">Dal 01/06/2014 al 31/12/2014</text:p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Virgilio Saverio</text:p>
          </table:table-cell>
          <table:table-cell table:style-name="TableCell119">
            <text:p text:style-name="P120">Uff. Polizia Locale</text:p>
            <text:p text:style-name="P121"/>
          </table:table-cell>
          <table:table-cell table:style-name="TableCell122">
            <text:p text:style-name="P123">Comune di Robbiate</text:p>
            <text:p text:style-name="P124"/>
          </table:table-cell>
          <table:table-cell table:style-name="TableCell125">
            <text:p text:style-name="P126">Usmate Velate</text:p>
            <text:p text:style-name="P127">Cavenago di Brianza</text:p>
            <text:p text:style-name="P128"/>
          </table:table-cell>
          <table:table-cell table:style-name="TableCell129">
            <text:p text:style-name="P130">Dal 01/03/2014 al 31/12/2014</text:p>
            <text:p text:style-name="P131">Dal 01/06/2014 al 31/12/2014</text:p>
          </table:table-cell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</table:table>
      <text:p text:style-name="P13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a.mandelli</meta:initial-creator>
    <dc:creator>mstefanelli</dc:creator>
    <meta:creation-date>2015-02-03T09:55:00Z</meta:creation-date>
    <dc:date>2015-02-03T09:55:00Z</dc:date>
    <meta:template xlink:href="Normal" xlink:type="simple"/>
    <meta:editing-cycles>2</meta:editing-cycles>
    <meta:editing-duration>PT120S</meta:editing-duration>
    <meta:document-statistic meta:page-count="1" meta:paragraph-count="2" meta:word-count="189" meta:character-count="1269" meta:row-count="9" meta:non-whitespace-character-count="1082"/>
  </office:meta>
</office:document-meta>
</file>